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82157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99ee23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99ee23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ee23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9144"/>
    </style:style>
    <style:style style:name="T23" style:family="text">
      <style:text-properties officeooo:rsid="00982157"/>
    </style:style>
    <style:style style:name="T24" style:family="text">
      <style:text-properties officeooo:rsid="0099ee23"/>
    </style:style>
    <style:style style:name="T25" style:family="text">
      <style:text-properties officeooo:rsid="009c2ed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89</text:span><text:span text:style-name="T10">82</text:span><text:span text:style-name="T11">-CD-</text:span><text:span text:style-name="T12">UCR-EVOLUCIÓN</text:span><text:span text:style-name="T13">, de</text:span><text:span text:style-name="T14"> </text:span><text:span text:style-name="T18">la </text:span><text:span text:style-name="T15">Diputad</text:span><text:span text:style-name="T18">a Silvia Ciancio</text:span><text:span text:style-name="T16">, por el cual se solicita </text:span><text:span text:style-name="T18">disponga gestionar ante el PEN y del Comité de Hidrovia Río Paraná la necesidad de dragado y mantención permanente del acceso y egreso a Puerto Reconquista (Río San Jerónimo) para facilitar la maniobrabilidad de navegación de barco, barcazas y trenes contenedores de mercaderías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1">La Cámara de Diputados de la Provincia vería con agrado que el Poder Ejecutivo, por intermedio del organismo que corresponda, gestione ante el Poder Ejecutivo de la Nación y del comité de Hidrovia Rio Paraná los siguientes temas:</text:p>
      <text:p text:style-name="P11"/>
      <text:p text:style-name="P11">a) La necesidad de dragado y mantención permanente del acceso y egreso a Puerto Reconquista (Rio San Jerónimo) para facilitar la maniobrabilidad de</text:p>
      <text:p text:style-name="P11">navegación de barcos, barcazas y trenes contenedores de mercaderías; <text:span text:style-name="T24">y,</text:span></text:p>
      <text:p text:style-name="P11"/>
      <text:p text:style-name="P11">b) La importancia de generar una estación fluvial de carga y descarga y de servicios navales en Puerto Ocampo.</text:p>
      <text:p text:style-name="P11"/>
      <text:p text:style-name="P13">Sala de la Comisión <text:span text:style-name="T25">Mixta</text:span>, <text:span text:style-name="T25">05 de octubre</text:span><text:span text:style-name="T23"> de 2022</text:span><text:span text:style-name="T22">.</text:span></text:p>
      <text:p text:style-name="P13"/>
      <text:p text:style-name="P13"/>
      <text:p text:style-name="P14">FIRMANTES:</text:p>
      <text:p text:style-name="P14">AIMAR – GARIBAY – JULIERAC - MARTI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7665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1" fo:font-size="6pt" officeooo:rsid="0094b08f" officeooo:paragraph-rsid="00976651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style:font-name="Arial3"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3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17M46S</meta:editing-duration>
    <meta:editing-cycles>8</meta:editing-cycles>
    <meta:generator>LibreOffice/7.3.5.2$Linux_X86_64 LibreOffice_project/30$Build-2</meta:generator>
    <dc:date>2022-10-06T09:25:36.453740998</dc:date>
    <meta:document-statistic meta:table-count="0" meta:image-count="1" meta:object-count="0" meta:page-count="1" meta:paragraph-count="15" meta:word-count="266" meta:character-count="1707" meta:non-whitespace-character-count="1451"/>
  </office:meta>
</office:document-meta>
</file>